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officeooo:rsid="00251078" officeooo:paragraph-rsid="00251078" fo:background-color="transparent"/>
    </style:style>
    <style:style style:name="P2" style:family="paragraph" style:parent-style-name="Standard">
      <style:text-properties officeooo:paragraph-rsid="0006f266" fo:background-color="transparent"/>
    </style:style>
    <style:style style:name="P3" style:family="paragraph" style:parent-style-name="Standard">
      <style:text-properties fo:background-color="transparent"/>
    </style:style>
    <style:style style:name="P4" style:family="paragraph" style:parent-style-name="Standard">
      <style:text-properties officeooo:paragraph-rsid="0005e060" fo:background-color="transparent"/>
    </style:style>
    <style:style style:name="P5" style:family="paragraph" style:parent-style-name="Footer">
      <style:paragraph-properties fo:margin-left="0cm" fo:margin-right="0.635cm" fo:text-indent="0cm" style:auto-text-indent="false"/>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style>
    <style:style style:name="P9" style:family="paragraph" style:parent-style-name="Standard">
      <style:text-properties fo:font-size="11pt" style:font-size-asian="11pt"/>
    </style:style>
    <style:style style:name="P10" style:family="paragraph" style:parent-style-name="Standard">
      <style:text-properties fo:font-size="11pt" officeooo:paragraph-rsid="0002246f" style:font-size-asian="11pt"/>
    </style:style>
    <style:style style:name="P11" style:family="paragraph" style:parent-style-name="Standard">
      <style:text-properties fo:font-size="11pt" style:font-size-asian="11pt" style:font-size-complex="11pt"/>
    </style:style>
    <style:style style:name="P12" style:family="paragraph" style:parent-style-name="Standard">
      <style:text-properties fo:font-size="11pt" officeooo:paragraph-rsid="0008b80c" style:font-size-asian="11pt" style:font-size-complex="11pt"/>
    </style:style>
    <style:style style:name="P13" style:family="paragraph" style:parent-style-name="Standard">
      <style:text-properties fo:font-size="11pt" officeooo:paragraph-rsid="001af4c1" style:font-size-asian="11pt" style:font-size-complex="11pt"/>
    </style:style>
    <style:style style:name="P14" style:family="paragraph" style:parent-style-name="Standard">
      <style:text-properties fo:font-size="11pt" officeooo:paragraph-rsid="0005e060" style:font-size-asian="11pt"/>
    </style:style>
    <style:style style:name="P15" style:family="paragraph" style:parent-style-name="Standard">
      <style:paragraph-properties>
        <style:tab-stops>
          <style:tab-stop style:position="12.991cm"/>
        </style:tab-stops>
      </style:paragraph-properties>
      <style:text-properties fo:font-size="11pt" style:font-size-asian="11pt"/>
    </style:style>
    <style:style style:name="P16" style:family="paragraph" style:parent-style-name="Standard">
      <style:text-properties fo:font-size="11pt" officeooo:paragraph-rsid="0006f266" style:font-size-asian="11pt"/>
    </style:style>
    <style:style style:name="P17" style:family="paragraph" style:parent-style-name="Standard">
      <style:paragraph-properties fo:text-align="start" style:justify-single-word="false"/>
      <style:text-properties fo:font-size="11pt" style:font-size-asian="11pt"/>
    </style:style>
    <style:style style:name="P18" style:family="paragraph" style:parent-style-name="Standard">
      <style:text-properties fo:font-size="11pt" officeooo:paragraph-rsid="0012dc47" style:font-size-asian="11pt"/>
    </style:style>
    <style:style style:name="P19" style:family="paragraph" style:parent-style-name="Standard">
      <style:text-properties fo:font-size="11pt" officeooo:paragraph-rsid="001af4c1" style:font-size-asian="11pt"/>
    </style:style>
    <style:style style:name="P20" style:family="paragraph" style:parent-style-name="Standard">
      <style:paragraph-properties>
        <style:tab-stops>
          <style:tab-stop style:position="0cm"/>
        </style:tab-stops>
      </style:paragraph-properties>
      <style:text-properties fo:font-size="11pt" officeooo:paragraph-rsid="001af4c1" style:font-size-asian="11pt"/>
    </style:style>
    <style:style style:name="P21" style:family="paragraph" style:parent-style-name="Standard" style:master-page-name="">
      <loext:graphic-properties draw:fill="none"/>
      <style:paragraph-properties fo:margin-left="1.3cm" fo:margin-right="0cm" fo:orphans="2" fo:widows="2" fo:text-indent="0cm" style:auto-text-indent="false" style:page-number="auto" fo:background-color="transparent" style:writing-mode="lr-tb"/>
      <style:text-properties fo:font-size="11pt" style:font-size-asian="11pt"/>
    </style:style>
    <style:style style:name="P22" style:family="paragraph" style:parent-style-name="Standard">
      <style:text-properties fo:font-size="11pt" officeooo:paragraph-rsid="0020e806" style:font-size-asian="11pt"/>
    </style:style>
    <style:style style:name="P23" style:family="paragraph" style:parent-style-name="Standard">
      <style:text-properties fo:font-size="11pt" style:text-underline-style="solid" style:text-underline-width="auto" style:text-underline-color="font-color" style:font-size-asian="11pt"/>
    </style:style>
    <style:style style:name="P24" style:family="paragraph" style:parent-style-name="Standard">
      <style:text-properties fo:font-size="11pt" fo:background-color="transparent" style:font-size-asian="11pt" style:font-size-complex="11pt"/>
    </style:style>
    <style:style style:name="P25" style:family="paragraph" style:parent-style-name="Standard">
      <style:text-properties fo:font-size="11pt" fo:background-color="transparent" style:font-size-asian="11pt"/>
    </style:style>
    <style:style style:name="P26" style:family="paragraph" style:parent-style-name="Standard">
      <style:text-properties fo:font-size="11pt" officeooo:rsid="0012dc47" fo:background-color="transparent" style:font-size-asian="11pt"/>
    </style:style>
    <style:style style:name="P27" style:family="paragraph" style:parent-style-name="Standard">
      <style:text-properties fo:font-size="11pt" officeooo:paragraph-rsid="0005e060" fo:background-color="transparent" style:font-size-asian="11pt"/>
    </style:style>
    <style:style style:name="P28" style:family="paragraph" style:parent-style-name="Standard">
      <style:text-properties fo:font-size="11pt" style:text-underline-style="none" officeooo:rsid="0006f266" officeooo:paragraph-rsid="0006f266" fo:background-color="transparent" style:font-size-asian="11pt"/>
    </style:style>
    <style:style style:name="P29" style:family="paragraph" style:parent-style-name="Text_20_body">
      <style:text-properties fo:font-size="11pt" fo:font-style="normal" style:text-underline-style="none" style:font-size-asian="11pt" style:font-style-asian="normal" style:font-size-complex="11pt" style:font-style-complex="normal"/>
    </style:style>
    <style:style style:name="P30" style:family="paragraph" style:parent-style-name="Standard">
      <style:text-properties fo:font-size="11pt" fo:font-style="normal" style:text-underline-style="none" style:font-size-asian="11pt" style:font-style-asian="normal" style:font-size-complex="11pt" style:font-style-complex="normal"/>
    </style:style>
    <style:style style:name="P31" style:family="paragraph" style:parent-style-name="Standard">
      <style:text-properties fo:font-size="11pt" fo:font-style="normal" style:text-underline-style="none" style:font-size-asian="11pt" style:font-style-asian="normal" style:font-style-complex="normal"/>
    </style:style>
    <style:style style:name="P32" style:family="paragraph" style:parent-style-name="Standard">
      <style:text-properties fo:color="#ff0000" loext:opacity="100%" fo:font-style="italic" style:font-style-asian="italic"/>
    </style:style>
    <style:style style:name="P33" style:family="paragraph" style:parent-style-name="Standard">
      <style:text-properties fo:color="#ff0000" loext:opacity="100%" fo:font-size="11pt" fo:font-style="italic" style:font-size-asian="11pt" style:font-style-asian="italic"/>
    </style:style>
    <style:style style:name="P34" style:family="paragraph" style:parent-style-name="Standard">
      <style:paragraph-properties>
        <style:tab-stops>
          <style:tab-stop style:position="13.753cm"/>
        </style:tab-stops>
      </style:paragraph-properties>
    </style:style>
    <style:style style:name="P35" style:family="paragraph" style:parent-style-name="Standard">
      <style:text-properties officeooo:paragraph-rsid="0006f266"/>
    </style:style>
    <style:style style:name="P36" style:family="paragraph" style:parent-style-name="Standard">
      <style:text-properties officeooo:paragraph-rsid="0005e060"/>
    </style:style>
    <style:style style:name="P37" style:family="paragraph" style:parent-style-name="Standard">
      <style:text-properties fo:color="#000000" loext:opacity="100%" fo:font-size="11pt" fo:font-style="italic" officeooo:rsid="0002246f" fo:background-color="transparent" style:font-size-asian="11pt" style:font-style-asian="italic"/>
    </style:style>
    <style:style style:name="P38" style:family="paragraph" style:parent-style-name="Standard">
      <style:text-properties fo:color="#000000" loext:opacity="100%" fo:font-size="11pt" fo:font-style="italic" fo:background-color="transparent" style:font-size-asian="11pt" style:font-style-asian="italic"/>
    </style:style>
    <style:style style:name="P39" style:family="paragraph" style:parent-style-name="Standard">
      <style:text-properties officeooo:paragraph-rsid="001af4c1"/>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fo:font-size="14pt" fo:font-weight="bold" style:font-size-asian="14pt" style:font-weight-asian="bold"/>
    </style:style>
    <style:style style:name="P42" style:family="paragraph" style:parent-style-name="Standard">
      <style:paragraph-properties fo:text-align="center" style:justify-single-word="false"/>
      <style:text-properties fo:font-size="14pt" fo:font-weight="bold" officeooo:paragraph-rsid="0020e806" style:font-size-asian="14pt" style:font-weight-asian="bold"/>
    </style:style>
    <style:style style:name="P43" style:family="paragraph" style:parent-style-name="Heading_20_2">
      <style:text-properties fo:font-size="11pt" style:font-size-asian="11pt" style:font-size-complex="11pt"/>
    </style:style>
    <style:style style:name="P44" style:family="paragraph" style:parent-style-name="Standard" style:list-style-name="L1">
      <style:text-properties officeooo:paragraph-rsid="0006f266"/>
    </style:style>
    <style:style style:name="P45" style:family="paragraph" style:parent-style-name="Standard" style:list-style-name="L1">
      <style:text-properties fo:font-size="11pt" officeooo:paragraph-rsid="0006f266" style:font-size-asian="9.60000038146973pt" style:font-size-complex="11pt"/>
    </style:style>
    <style:style style:name="P46" style:family="paragraph" style:parent-style-name="Standard" style:list-style-name="WW8Num2">
      <style:paragraph-properties fo:margin-top="0cm" fo:margin-bottom="0.499cm" style:contextual-spacing="false"/>
      <style:text-properties officeooo:paragraph-rsid="0019c18d"/>
    </style:style>
    <style:style style:name="P47" style:family="paragraph" style:parent-style-name="Standard" style:list-style-name="WW8Num2">
      <style:paragraph-properties fo:margin-top="0cm" fo:margin-bottom="0.499cm" style:contextual-spacing="false"/>
      <style:text-properties fo:color="#000000" loext:opacity="100%" style:font-name="Times New Roman" fo:font-size="11pt" officeooo:paragraph-rsid="0006f266" fo:background-color="transparent" style:font-size-asian="11pt" style:font-size-complex="11pt"/>
    </style:style>
    <style:style style:name="P48" style:family="paragraph" style:parent-style-name="Table_20_Contents" style:list-style-name="WW8Num2">
      <style:paragraph-properties fo:margin-top="0cm" fo:margin-bottom="0.499cm" style:contextual-spacing="false"/>
      <style:text-properties fo:font-size="11pt" officeooo:paragraph-rsid="0006f266" fo:background-color="transparent" style:font-size-asian="11pt" style:font-size-complex="11pt"/>
    </style:style>
    <style:style style:name="P49" style:family="paragraph" style:parent-style-name="Table_20_Contents" style:list-style-name="WW8Num2">
      <style:paragraph-properties fo:margin-top="0cm" fo:margin-bottom="0.499cm" style:contextual-spacing="false"/>
      <style:text-properties fo:font-size="11pt" officeooo:rsid="000b363c" officeooo:paragraph-rsid="0019c18d" fo:background-color="transparent" style:font-size-asian="11pt" style:font-size-complex="11pt"/>
    </style:style>
    <style:style style:name="P50" style:family="paragraph" style:parent-style-name="Table_20_Contents" style:list-style-name="WW8Num2">
      <style:paragraph-properties fo:margin-top="0cm" fo:margin-bottom="0.499cm" style:contextual-spacing="false"/>
      <style:text-properties fo:font-size="11pt" officeooo:rsid="001069bf" officeooo:paragraph-rsid="0020e806" fo:background-color="transparent" style:font-size-asian="11pt" style:font-size-complex="11pt"/>
    </style:style>
    <style:style style:name="P51" style:family="paragraph" style:parent-style-name="Table_20_Contents" style:list-style-name="WW8Num2">
      <style:paragraph-properties fo:margin-top="0cm" fo:margin-bottom="0.499cm" style:contextual-spacing="false"/>
      <style:text-properties fo:color="#000000" loext:opacity="100%" fo:font-size="11pt" officeooo:rsid="001069bf" officeooo:paragraph-rsid="0020e806" fo:background-color="transparent" style:font-size-asian="11pt" style:font-size-complex="11pt"/>
    </style:style>
    <style:style style:name="T1" style:family="text">
      <style:text-properties fo:font-size="11pt" style:font-size-asian="11pt"/>
    </style:style>
    <style:style style:name="T2" style:family="text">
      <style:text-properties fo:font-size="11pt" officeooo:rsid="0002246f" style:font-size-asian="11pt"/>
    </style:style>
    <style:style style:name="T3" style:family="text">
      <style:text-properties fo:font-size="11pt" officeooo:rsid="0005102e" style:font-size-asian="11pt"/>
    </style:style>
    <style:style style:name="T4" style:family="text">
      <style:text-properties fo:font-size="11pt" officeooo:rsid="0005e060" style:font-size-asian="11pt"/>
    </style:style>
    <style:style style:name="T5" style:family="text">
      <style:text-properties fo:font-size="11pt" officeooo:rsid="0006f266" style:font-size-asian="11pt"/>
    </style:style>
    <style:style style:name="T6" style:family="text">
      <style:text-properties fo:font-size="11pt" officeooo:rsid="001320d0" style:font-size-asian="11pt"/>
    </style:style>
    <style:style style:name="T7" style:family="text">
      <style:text-properties fo:font-size="11pt" officeooo:rsid="0014e534" style:font-size-asian="11pt"/>
    </style:style>
    <style:style style:name="T8" style:family="text">
      <style:text-properties fo:font-size="11pt" style:font-size-asian="11pt" style:font-size-complex="11pt"/>
    </style:style>
    <style:style style:name="T9" style:family="text">
      <style:text-properties fo:font-size="11pt" officeooo:rsid="001af4c1" style:font-size-asian="11pt"/>
    </style:style>
    <style:style style:name="T10" style:family="text">
      <style:text-properties fo:font-size="11pt" officeooo:rsid="00212d05" style:font-size-asian="11pt"/>
    </style:style>
    <style:style style:name="T11" style:family="text">
      <style:text-properties fo:font-size="11pt" officeooo:rsid="00276869" style:font-size-asian="11pt"/>
    </style:style>
    <style:style style:name="T12" style:family="text">
      <style:text-properties fo:font-size="11pt" fo:font-style="normal" fo:font-weight="normal" style:font-size-asian="11pt" style:font-style-asian="normal" style:font-weight-asian="normal" style:font-style-complex="normal" style:font-weight-complex="normal"/>
    </style:style>
    <style:style style:name="T13" style:family="text">
      <style:text-properties fo:font-size="11pt" fo:font-style="normal" fo:font-weight="normal" officeooo:rsid="0005e060" style:font-size-asian="11pt" style:font-style-asian="normal" style:font-weight-asian="normal" style:font-style-complex="normal" style:font-weight-complex="normal"/>
    </style:style>
    <style:style style:name="T14" style:family="text">
      <style:text-properties fo:font-size="11pt" fo:font-style="normal" fo:font-weight="normal" officeooo:rsid="0006f266" style:font-size-asian="11pt" style:font-style-asian="normal" style:font-weight-asian="normal" style:font-style-complex="normal" style:font-weight-complex="normal"/>
    </style:style>
    <style:style style:name="T15" style:family="text">
      <style:text-properties fo:font-size="11pt" fo:font-style="normal" fo:font-weight="normal" officeooo:rsid="0008b80c" style:font-size-asian="11pt" style:font-style-asian="normal" style:font-weight-asian="normal" style:font-style-complex="normal" style:font-weight-complex="normal"/>
    </style:style>
    <style:style style:name="T16" style:family="text">
      <style:text-properties fo:font-size="11pt" fo:font-style="normal" fo:font-weight="normal" officeooo:rsid="000e3306" style:font-size-asian="11pt" style:font-style-asian="normal" style:font-weight-asian="normal" style:font-style-complex="normal" style:font-weight-complex="normal"/>
    </style:style>
    <style:style style:name="T17" style:family="text">
      <style:text-properties fo:font-size="11pt" fo:font-style="normal" style:font-size-asian="11pt" style:font-style-asian="normal" style:font-style-complex="normal"/>
    </style:style>
    <style:style style:name="T18" style:family="text">
      <style:text-properties fo:font-size="11pt" fo:background-color="transparent" loext:char-shading-value="0" style:font-size-asian="11pt"/>
    </style:style>
    <style:style style:name="T19" style:family="text">
      <style:text-properties fo:font-size="11pt" officeooo:rsid="0006f266" fo:background-color="transparent" loext:char-shading-value="0" style:font-size-asian="11pt"/>
    </style:style>
    <style:style style:name="T20" style:family="text">
      <style:text-properties fo:font-size="11pt" officeooo:rsid="0019c18d" fo:background-color="transparent" loext:char-shading-value="0" style:font-size-asian="11pt"/>
    </style:style>
    <style:style style:name="T21" style:family="text">
      <style:text-properties fo:font-size="11pt" officeooo:rsid="000abe23" fo:background-color="transparent" loext:char-shading-value="0" style:font-size-asian="11pt"/>
    </style:style>
    <style:style style:name="T22" style:family="text">
      <style:text-properties fo:font-size="11pt" officeooo:rsid="001069bf" fo:background-color="transparent" loext:char-shading-value="0" style:font-size-asian="11pt"/>
    </style:style>
    <style:style style:name="T23" style:family="text">
      <style:text-properties fo:font-size="11pt" officeooo:rsid="000c9127" fo:background-color="transparent" loext:char-shading-value="0" style:font-size-asian="11pt"/>
    </style:style>
    <style:style style:name="T24" style:family="text">
      <style:text-properties fo:font-size="11pt" officeooo:rsid="0008b80c" fo:background-color="transparent" loext:char-shading-value="0" style:font-size-asian="11pt"/>
    </style:style>
    <style:style style:name="T25" style:family="text">
      <style:text-properties fo:font-size="11pt" officeooo:rsid="00163a69" fo:background-color="transparent" loext:char-shading-value="0" style:font-size-asian="11pt"/>
    </style:style>
    <style:style style:name="T26" style:family="text">
      <style:text-properties fo:font-size="11pt" officeooo:rsid="000cc754" fo:background-color="transparent" loext:char-shading-value="0" style:font-size-asian="11pt"/>
    </style:style>
    <style:style style:name="T27" style:family="text">
      <style:text-properties fo:font-size="11pt" officeooo:rsid="000c698e" fo:background-color="transparent" loext:char-shading-value="0" style:font-size-asian="11pt"/>
    </style:style>
    <style:style style:name="T28" style:family="text">
      <style:text-properties fo:font-size="11pt" officeooo:rsid="001af4c1" fo:background-color="transparent" loext:char-shading-value="0" style:font-size-asian="11pt"/>
    </style:style>
    <style:style style:name="T29" style:family="text">
      <style:text-properties fo:font-size="11pt" officeooo:rsid="00212d05" fo:background-color="transparent" loext:char-shading-value="0" style:font-size-asian="11pt"/>
    </style:style>
    <style:style style:name="T30" style:family="text">
      <style:text-properties fo:font-size="12pt" style:font-size-asian="12pt"/>
    </style:style>
    <style:style style:name="T31" style:family="text">
      <style:text-properties fo:font-size="12pt" fo:background-color="transparent" loext:char-shading-value="0" style:font-size-asian="12pt"/>
    </style:style>
    <style:style style:name="T32" style:family="text">
      <style:text-properties fo:font-size="12pt" officeooo:rsid="00163a69" fo:background-color="transparent" loext:char-shading-value="0" style:font-size-asian="12pt"/>
    </style:style>
    <style:style style:name="T33" style:family="text">
      <style:text-properties fo:font-size="12pt" officeooo:rsid="000eddbe" fo:background-color="transparent" loext:char-shading-value="0" style:font-size-asian="12pt"/>
    </style:style>
    <style:style style:name="T34" style:family="text">
      <style:text-properties fo:color="#ff0000" loext:opacity="100%" fo:font-size="11pt" style:font-size-asian="11pt"/>
    </style:style>
    <style:style style:name="T35" style:family="text">
      <style:text-properties fo:color="#ff0000" loext:opacity="100%" fo:font-size="11pt" fo:font-style="italic" style:font-size-asian="11pt" style:font-style-asian="italic"/>
    </style:style>
    <style:style style:name="T36" style:family="text">
      <style:text-properties fo:color="#000000" loext:opacity="100%" fo:font-size="11pt" style:font-size-asian="11pt"/>
    </style:style>
    <style:style style:name="T37" style:family="text">
      <style:text-properties fo:color="#000000" loext:opacity="100%" style:font-name="Arial" fo:font-size="10pt" officeooo:rsid="0006f266" fo:background-color="transparent" loext:char-shading-value="0" style:font-size-asian="10pt" style:font-name-complex="Arial2" style:font-size-complex="10pt"/>
    </style:style>
    <style:style style:name="T38" style:family="text">
      <style:text-properties fo:color="#000000" loext:opacity="100%" style:font-name="Times New Roman" fo:font-size="11pt" fo:font-weight="normal" officeooo:rsid="0019c18d" style:font-size-asian="11pt" style:font-weight-asian="normal" style:font-size-complex="11pt" style:font-weight-complex="normal"/>
    </style:style>
    <style:style style:name="T39" style:family="text">
      <style:text-properties fo:color="#0000ff" loext:opacity="100%" fo:font-size="11pt" style:font-size-asian="11pt"/>
    </style:style>
    <style:style style:name="T40" style:family="text">
      <style:text-properties fo:color="#0000ff" loext:opacity="100%" fo:font-size="11pt" fo:background-color="transparent" loext:char-shading-value="0" style:font-size-asian="11pt"/>
    </style:style>
    <style:style style:name="T41" style:family="text">
      <style:text-properties officeooo:rsid="00017180"/>
    </style:style>
    <style:style style:name="T42" style:family="text">
      <style:text-properties officeooo:rsid="0002246f"/>
    </style:style>
    <style:style style:name="T43" style:family="text">
      <style:text-properties fo:background-color="transparent" loext:char-shading-value="0"/>
    </style:style>
    <style:style style:name="T44" style:family="text">
      <style:text-properties officeooo:rsid="0006f266" fo:background-color="transparent" loext:char-shading-value="0"/>
    </style:style>
    <style:style style:name="T45" style:family="text">
      <style:text-properties officeooo:rsid="0012dc47" fo:background-color="transparent" loext:char-shading-value="0"/>
    </style:style>
    <style:style style:name="T46" style:family="text">
      <style:text-properties officeooo:rsid="000d7ab3" fo:background-color="transparent" loext:char-shading-value="0"/>
    </style:style>
    <style:style style:name="T47" style:family="text">
      <style:text-properties officeooo:rsid="000e3306" fo:background-color="transparent" loext:char-shading-value="0"/>
    </style:style>
    <style:style style:name="T48" style:family="text">
      <style:text-properties officeooo:rsid="0008b80c" fo:background-color="transparent" loext:char-shading-value="0"/>
    </style:style>
    <style:style style:name="T49" style:family="text">
      <style:text-properties officeooo:rsid="000bc047" fo:background-color="transparent" loext:char-shading-value="0"/>
    </style:style>
    <style:style style:name="T50" style:family="text">
      <style:text-properties officeooo:rsid="00163a69" fo:background-color="transparent" loext:char-shading-value="0"/>
    </style:style>
    <style:style style:name="T51" style:family="text">
      <style:text-properties officeooo:rsid="000c9127" fo:background-color="transparent" loext:char-shading-value="0"/>
    </style:style>
    <style:style style:name="T52" style:family="text">
      <style:text-properties fo:background-color="transparent" loext:char-shading-value="0" style:font-size-complex="11pt"/>
    </style:style>
    <style:style style:name="T53" style:family="text">
      <style:text-properties officeooo:rsid="00212d05" fo:background-color="transparent" loext:char-shading-value="0"/>
    </style:style>
    <style:style style:name="T54" style:family="text">
      <style:text-properties fo:background-color="transparent" loext:char-shading-value="0" style:font-size-complex="14pt"/>
    </style:style>
    <style:style style:name="T55" style:family="text">
      <style:text-properties officeooo:rsid="001f7dfc" fo:background-color="transparent" loext:char-shading-value="0"/>
    </style:style>
    <style:style style:name="T56" style:family="text">
      <style:text-properties officeooo:rsid="001e46c4" fo:background-color="transparent" loext:char-shading-value="0"/>
    </style:style>
    <style:style style:name="T57" style:family="text">
      <style:text-properties officeooo:rsid="00045f79"/>
    </style:style>
    <style:style style:name="T58" style:family="text">
      <style:text-properties officeooo:rsid="0005e060"/>
    </style:style>
    <style:style style:name="T59" style:family="text">
      <style:text-properties officeooo:rsid="0006f266"/>
    </style:style>
    <style:style style:name="T60" style:family="text">
      <style:text-properties officeooo:rsid="0008b80c"/>
    </style:style>
    <style:style style:name="T61" style:family="text">
      <style:text-properties officeooo:rsid="00119818"/>
    </style:style>
    <style:style style:name="T62" style:family="text">
      <style:text-properties style:font-size-complex="11pt"/>
    </style:style>
    <style:style style:name="T63" style:family="text">
      <style:text-properties officeooo:rsid="001af4c1" style:font-size-complex="11pt"/>
    </style:style>
    <style:style style:name="T64" style:family="text">
      <style:text-properties officeooo:rsid="001af4c1"/>
    </style:style>
    <style:style style:name="T65" style:family="text">
      <style:text-properties style:use-window-font-color="true" loext:opacity="0%" fo:font-size="11pt" style:font-size-asian="11pt"/>
    </style:style>
    <style:style style:name="T66" style:family="text">
      <style:text-properties style:use-window-font-color="true" loext:opacity="0%" fo:font-size="11pt" officeooo:rsid="0019c18d" style:font-size-asian="11pt"/>
    </style:style>
    <style:style style:name="T67" style:family="text">
      <style:text-properties style:font-name="Times New Roman" fo:font-size="11pt" fo:font-weight="normal" style:font-size-asian="11pt" style:font-weight-asian="normal" style:font-size-complex="11pt" style:font-weight-complex="normal"/>
    </style:style>
    <style:style style:name="T68" style:family="text">
      <style:text-properties officeooo:rsid="001e46c4"/>
    </style:style>
    <style:style style:name="T69" style:family="text">
      <style:text-properties style:font-size-complex="14pt"/>
    </style:style>
    <style:style style:name="T70" style:family="text">
      <style:text-properties officeooo:rsid="0020e806"/>
    </style:style>
    <style:style style:name="T71" style:family="text">
      <style:text-properties officeooo:rsid="00212d05"/>
    </style:style>
    <style:style style:name="T72" style:family="text">
      <style:text-properties officeooo:rsid="0024d035"/>
    </style:style>
    <style:style style:name="T73" style:family="text">
      <style:text-properties officeooo:rsid="00276869"/>
    </style:style>
    <style:style style:name="T7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SSOCIATION SPORTS ET LOISIRS</text:p>
      <text:p text:style-name="P42">AD<text:span text:style-name="T69">APT</text:span><text:span text:style-name="T54">ÉS</text:span> DE LA MANCHE</text:p>
      <text:p text:style-name="P41"/>
      <text:p text:style-name="P40">$$$$$$$$$$$$$$$$$$$$$$$$$$$</text:p>
      <text:p text:style-name="P40"/>
      <text:p text:style-name="P8">STATUTS</text:p>
      <text:p text:style-name="P6"/>
      <text:p text:style-name="Standard"/>
      <text:p text:style-name="P7"><text:span text:style-name="T43">TITRE 1- OBJET ET COMPOSITION DE L'ASSOCIATIO</text:span>N</text:p>
      <text:p text:style-name="Standard"/>
      <text:p text:style-name="Standard"/>
      <text:p text:style-name="P11">ARTICLE 1- DÉNOMINATION ET BUTS</text:p>
      <text:p text:style-name="P6"/>
      <text:p text:style-name="P20">Conformément à l'article 5 de la loi du 1er Juillet 1901 et <text:span text:style-name="T57">à</text:span> l’article 1er de son décret d'application du 16 Août 1901, <text:span text:style-name="T30">l'</text:span><text:span text:style-name="T62">ASSOCIATION SPORTS ET LOISIRS ADAPTÉS DE LA MANCHE</text:span><text:span text:style-name="T30"> est fondée le 25 Juin 1992.</text:span></text:p>
      <text:p text:style-name="P6"/>
      <text:p text:style-name="P9">Elle a pour but de susciter au bénéfice de ses membres :</text:p>
      <text:p text:style-name="P9"/>
      <text:list text:style-name="L1">
        <text:list-item>
          <text:p text:style-name="P44"><text:span text:style-name="T1">la pr</text:span><text:span text:style-name="T18">atique d'activités sportives et </text:span><text:span text:style-name="T19">de </text:span><text:span text:style-name="T18">loisirs adaptés en </text:span><text:span text:style-name="T19">lien avec le milieu marin</text:span><text:span text:style-name="T18"> pour un public en situation de handicap mental et/</text:span><text:span text:style-name="T20">ou</text:span><text:span text:style-name="T18"> psychique </text:span><text:span text:style-name="T21">et/ou sensoriel </text:span><text:span text:style-name="T22">et/ou physique</text:span><text:span text:style-name="T18">.</text:span></text:p>
          <text:p text:style-name="P45"/>
        </text:list-item>
      </text:list>
      <text:p text:style-name="P39"><text:span text:style-name="T30">L' </text:span><text:span text:style-name="T8">ASSOCIATION SPORTS ET LOISIRS ADAPTÉS DE LA MANCHE</text:span> <text:span text:style-name="T1">est ouverte à toute personne adhérente à ces statuts.</text:span></text:p>
      <text:p text:style-name="P9"/>
      <text:p text:style-name="P9">Elle a pour objectifs principaux :</text:p>
      <text:p text:style-name="P24"/>
      <text:list text:style-name="WW8Num2">
        <text:list-item>
          <text:p text:style-name="P48">Amener au sport et loisir de <text:span text:style-name="T61">la </text:span>voile des personnes en situation de handicaps physiques <text:span text:style-name="T70">et/ou</text:span> mentaux et/<text:span text:style-name="T70">ou</text:span> psychiques.</text:p>
        </text:list-item>
        <text:list-item>
          <text:p text:style-name="P48">Favoriser la rencontre avec d'autres publics variés, d'autres lieux, pour certains, sortir de l'isolement,</text:p>
        </text:list-item>
        <text:list-item>
          <text:p text:style-name="P47">De proposer et d’organiser des manifestations sportives, culturelles ou de loisirs ouvertes à tous, dans un souci de mixité sociale et d’intégration</text:p>
        </text:list-item>
        <text:list-item>
          <text:p text:style-name="P46"><text:span text:style-name="T38">de favoriser les expériences </text:span><text:span text:style-name="Strong_20_Emphasis"><text:span text:style-name="T67">qui permettent aux adultes en situation de handicap de participer à des activités sportives, culturelles ou de loisirs adaptées à leurs possibilités.</text:span></text:span></text:p>
        </text:list-item>
        <text:list-item>
          <text:p text:style-name="P49">Favoriser le dépassement et la prise de confiance en soi,</text:p>
        </text:list-item>
        <text:list-item>
          <text:p text:style-name="P48"><text:span text:style-name="T59">I</text:span>ntégrer et participer à l'activité au sein de l'association,</text:p>
        </text:list-item>
        <text:list-item>
          <text:p text:style-name="P48"><text:span text:style-name="T59">Échanger</text:span> et créer des liens entre les valides et <text:span text:style-name="T68">les </text:span>personnes en situation de handicap,</text:p>
        </text:list-item>
        <text:list-item>
          <text:p text:style-name="P50"><text:span text:style-name="T61">F</text:span>aire découvrir la faune et la flore marine,</text:p>
        </text:list-item>
        <text:list-item>
          <text:p text:style-name="P51"><text:span text:style-name="T61">Sensibiliser aux actions préservant</text:span> <text:span text:style-name="T61">le </text:span>milieu marin.</text:p>
        </text:list-item>
      </text:list>
      <text:p text:style-name="P9">L'Association souscrit les affiliations nécessaires avec les Fédérations ou Unions permettant de participer aux manifestations et rencontres et de profiter des formations <text:span text:style-name="T59">et </text:span>avantages divers que peuvent procurer ces affiliations.</text:p>
      <text:p text:style-name="P9"/>
      <text:p text:style-name="P9"/>
      <text:p text:style-name="P11"><text:soft-page-break/>ARTICLES 2- SIÈGE SOCIAL ET DURÉE</text:p>
      <text:p text:style-name="P6"/>
      <text:p text:style-name="P9">L'Association a été déclarée à la Préfecture de la MANCHE. </text:p>
      <text:p text:style-name="P9"/>
      <text:p text:style-name="P9">Cette déclaration est parue au journal officiel le 20/08/1992</text:p>
      <text:p text:style-name="P9"/>
      <text:p text:style-name="P9"><text:span text:style-name="T41">Son</text:span> siège social <text:span text:style-name="T41">est fixé </text:span>à la <text:span text:style-name="T41">m</text:span>airie de SAINT <text:span text:style-name="T41">AMAND VILLAGE et peut être transféré sur simple décision du conseil d’administration . </text:span></text:p>
      <text:p text:style-name="P9"/>
      <text:p text:style-name="Standard"><text:span text:style-name="T1">La durée de l'Association </text:span><text:span text:style-name="T3">est</text:span><text:span text:style-name="T1"> fixée à 99 ans à compter de sa création et renouvelable par AGE (</text:span><text:span text:style-name="T3">As</text:span><text:span text:style-name="T1">semblée </text:span><text:span text:style-name="T3">G</text:span><text:span text:style-name="T1">énéral</text:span><text:span text:style-name="T3">e</text:span><text:span text:style-name="T1"> </text:span><text:span text:style-name="T3">E</text:span><text:span text:style-name="T1">xtraordinaire) sauf en cas de dissolution ou de prorogation prévue aux présents statuts.</text:span></text:p>
      <text:p text:style-name="P9"/>
      <text:p text:style-name="P11">ARTICLE 3 - MOYEN<text:span text:style-name="T64">S</text:span> D'ACTIONS</text:p>
      <text:p text:style-name="Standard"/>
      <text:p text:style-name="P9">Les moyens d'actions de l'Association sont :</text:p>
      <text:p text:style-name="P9"/>
      <text:p text:style-name="P9"><text:tab/>- La tenue de réunions d'information,</text:p>
      <text:p text:style-name="P9"/>
      <text:p text:style-name="P9"><text:tab/>-<text:span text:style-name="T43"> La publication </text:span><text:span text:style-name="T44">de documents d’informatio</text:span><text:span text:style-name="T45">n,</text:span></text:p>
      <text:p text:style-name="P25"><text:s/></text:p>
      <text:p text:style-name="P26"><text:tab/>- Un site internet permettant la diffusion des informations,</text:p>
      <text:p text:style-name="P18"><text:tab/></text:p>
      <text:p text:style-name="P18"><text:tab/>- les séances d’entraînement,</text:p>
      <text:p text:style-name="P9"/>
      <text:p text:style-name="P9"><text:tab/>- Et tous les moyens susceptibles de lui apporter une plus grande notoriété</text:p>
      <text:p text:style-name="P9"/>
      <text:p text:style-name="P11">ARTICLE 3 (a) LIBERTÉ D'OPINION</text:p>
      <text:p text:style-name="P6"/>
      <text:p text:style-name="P9">L'Association s'interdit toute discussion ou manifestation à caractère politique ou confessionnel.</text:p>
      <text:p text:style-name="P9"/>
      <text:p text:style-name="P14">- La liberté d'opinion et le respect des droits de la défense seront assurés.</text:p>
      <text:p text:style-name="P14"/>
      <text:p text:style-name="P36"><text:span text:style-name="T1">- </text:span><text:span text:style-name="T4">L</text:span><text:span text:style-name="T1">'Association s'interdit également toute discrimination raciste</text:span><text:span text:style-name="T34"> </text:span><text:span text:style-name="T1">illégale et veille au respect des règles déontologiques du sport, définies par le C.N.O.S.F.</text:span></text:p>
      <text:p text:style-name="P9"/>
      <text:p text:style-name="Standard"><text:span text:style-name="T1">- Elle fera respecter les règles d'encadrement, d'hygiène et de sécurité applicables aux disciplines sportives pratiquées par ses membres </text:span><text:span text:style-name="T2">ainsi que le règlement intérieur</text:span><text:span text:style-name="T1">.</text:span></text:p>
      <text:p text:style-name="P9"/>
      <text:p text:style-name="P13">ARTICLE 4 - MEMBRES ASSOCIÉS</text:p>
      <text:p text:style-name="P6"/>
      <text:p text:style-name="P11">L'Association se compose de membres actifs, de membres d'honneur et de membres bienfaiteurs <text:span text:style-name="T58">et</text:span> <text:span text:style-name="T58">d</text:span>’établissements.</text:p>
      <text:p text:style-name="P11"/>
      <text:p text:style-name="P11">- <text:span text:style-name="T58">L</text:span>’Association est constituée dans les conditions prévues par le chapitre 2 du titre premier de la loi N°2000-627 du 06.07.2000</text:p>
      <text:p text:style-name="P11"/>
      <text:p text:style-name="P11">- Pour être membre actif il faut en faire la demande et payer une cotisation annuelle.</text:p>
      <text:p text:style-name="P11"/>
      <text:p text:style-name="P36"><text:span text:style-name="T1">- </text:span><text:span text:style-name="T4">L</text:span><text:span text:style-name="T1">e montant de cette cotisation est proposé par le bureau et ratifié par l'Assemblée Générale chaque année</text:span></text:p>
      <text:p text:style-name="P14"/>
      <text:p text:style-name="P14">L' Association peut comporter des membres d’honneur. Ce titre est décerné par le bureau à des personnes ayant rendu ou rendant des services signalés à l'Association.</text:p>
      <text:p text:style-name="P14"/>
      <text:p text:style-name="P14"/>
      <text:p text:style-name="P11"><text:soft-page-break/>ARTICLE 5 - DÉMISSION OU RADIATION</text:p>
      <text:p text:style-name="P6"/>
      <text:p text:style-name="P9">La qualité de membre se perd :</text:p>
      <text:p text:style-name="P9"/>
      <text:p text:style-name="P9">1)- Par la démission</text:p>
      <text:p text:style-name="P9"/>
      <text:p text:style-name="Standard"><text:span text:style-name="T1">2)- Par la <text:s/>décision du bureau par radiation prononcée pour non <text:s/>paiement de la cotisation ou pour motif grave.</text:span><text:span text:style-name="T34"> </text:span><text:span text:style-name="T1">Dans ce cas l’intéressé est informé préalablement par le bureau et est appelé à se justifier devant ce dernier pour se défendre. De là un vote du bureau à la majorité décide de la radiation o</text:span><text:span text:style-name="T5">u</text:span><text:span text:style-name="T1"> non.</text:span></text:p>
      <text:p text:style-name="P9"/>
      <text:p text:style-name="P11">ARTICLE 6 - AFFILIATION</text:p>
      <text:p text:style-name="P6"/>
      <text:p text:style-name="P19">L'Association est affiliée à la <text:span text:style-name="T64">F</text:span><text:span text:style-name="T62">É</text:span><text:span text:style-name="T63">DÉ</text:span>RATION FRANÇAISE DU SPORT ADAPT<text:span text:style-name="T62">É</text:span>.</text:p>
      <text:p text:style-name="P9"/>
      <text:p text:style-name="Standard">-<text:span text:style-name="T1"> Elle peut aussi être affiliée à toutes Fédérations ou Unions dont les buts et activités se rapportent à ses objectifs.</text:span></text:p>
      <text:p text:style-name="P9"/>
      <text:p text:style-name="P9">- Elle s'engage à se conformer entièrement aux statuts et règlements des Fédérations dont-elle relève par affiliation.</text:p>
      <text:p text:style-name="P9"/>
      <text:p text:style-name="P9"/>
      <text:p text:style-name="P6">TITRE II - ADMINISTRATION ET FONCTIONNEMENT</text:p>
      <text:p text:style-name="P6"/>
      <text:p text:style-name="P11">ARTICLE 7- AS<text:span text:style-name="T43">SEMBLÉE GÉNÉRALE </text:span><text:span text:style-name="T46">ORDINAIRE</text:span></text:p>
      <text:p text:style-name="Standard"/>
      <text:p text:style-name="P22">L'Assemblée Général<text:span text:style-name="T43">e </text:span><text:span text:style-name="T47">Ordinaire</text:span><text:span text:style-name="T43"> de l'</text:span>ASSOCIATION SPORTS ET LOISIRS <text:s/>ADAPT<text:span text:style-name="T52">É</text:span>S DE LA MANCHE comprend tous les membres actifs prévus au premier alinéa de l'article 4 à jour de leur cotisation.</text:p>
      <text:p text:style-name="P17"/>
      <text:p text:style-name="P16">- Elle se réunit au minimum une fois par an<text:span text:style-name="T43">. </text:span><text:span text:style-name="T44">Elle est convoquée par le conseil d’administration par décision prise à 50 % des membres plus une voix ou sur la demande du quart au moins de ses membres.</text:span></text:p>
      <text:p text:style-name="P9"/>
      <text:p text:style-name="P9">- L'ordre du jour de l'Assemblée est fixé pa<text:span text:style-name="T43">r </text:span><text:span text:style-name="T44">le conseil d’administration.</text:span></text:p>
      <text:p text:style-name="P9"/>
      <text:p text:style-name="P9">- Elle délibère sur les rapports relatifs à l'activité de l'Association, à sa gestion et à sa situation morale et financière.</text:p>
      <text:p text:style-name="P9"/>
      <text:p text:style-name="P9">- Elle fixe le taux de la cotisation.</text:p>
      <text:p text:style-name="P9"/>
      <text:p text:style-name="P9">- Elle approuve <text:span text:style-name="T64">l</text:span>es comptes de l'exercice clos,</text:p>
      <text:p text:style-name="P14"/>
      <text:p text:style-name="P14">- <text:span text:style-name="T64">Elle v</text:span>ote le budget.</text:p>
      <text:p text:style-name="P9"/>
      <text:p text:style-name="P9">- Et délibère sur les questions mises à l'ordre du jour.</text:p>
      <text:p text:style-name="P9"/>
      <text:p text:style-name="P9">- Elle donne son avis sur les dépenses<text:span text:style-name="T43"> </text:span><text:span text:style-name="T55">exceptionnelles</text:span><text:span text:style-name="T43"> à</text:span> engager.</text:p>
      <text:p text:style-name="P9"/>
      <text:p text:style-name="P14">- Elle se prononce sur la modification des statuts.</text:p>
      <text:p text:style-name="P14"/>
      <text:p text:style-name="P36"><text:span text:style-name="T1">- Elle pourvoit à l'élection des membr</text:span><text:span text:style-name="T18">es </text:span><text:span text:style-name="T19">du conseil d’administration</text:span><text:span text:style-name="T18">.</text:span></text:p>
      <text:p text:style-name="P27"/>
      <text:p text:style-name="P27"/>
      <text:p text:style-name="P9"/>
      <text:p text:style-name="P9"/>
      <text:p text:style-name="P9"/>
      <text:p text:style-name="P12"><text:soft-page-break/>ARTICLE 8 - <text:span text:style-name="T60">DÉLIBÉRATION</text:span> DE L’ASSEMBLÉE GÉNÉRALE</text:p>
      <text:p text:style-name="P6"/>
      <text:p text:style-name="P30">Peuvent assister à l’assemblée Générale, avec voix consultative, les membres de la fédération y adhérant à titre individuel, les représentants de membres associés, les membres d’honneur, les membres bienfaiteurs, et sous réserve de l’autorisation d<text:span text:style-name="T73">e la coprésidence</text:span>, les agents rétribués par l’association ainsi que toute personne dont la présence serait jugée souhaitable</text:p>
      <text:p text:style-name="P31">Les délibérations sont prises à la majorité des voix des membres présents ou représentés à l'Assemblée.</text:p>
      <text:p text:style-name="P29">Dans tous les cas ,les présents, les représentants doivent, à leur accueil à l’assemblée générale, être à jour de leur licence pour la saison sportive en cours, et munis d’autant de mandat en bonne et due forme qu’ils représentent</text:p>
      <text:p text:style-name="P32">.</text:p>
      <text:p text:style-name="P14">Pour la validité des délibérations, la présence du quart des membres visés à l'article 7 est nécessaire.</text:p>
      <text:p text:style-name="P14">Si ce quorum n'est pas atteint, il est nécessaire de convoquer une nouvelle Assemblée avec le même ordre du jour à six jours au moins d'intervalle.</text:p>
      <text:p text:style-name="P9"/>
      <text:h text:style-name="P43" text:outline-level="2">ARTICL<text:span text:style-name="T43">E 9 - </text:span><text:span text:style-name="T44">LE CONSEIL D’ADMINISTRATION</text:span></text:h>
      <text:p text:style-name="Standard"/>
      <text:p text:style-name="P2"><text:span text:style-name="T1">- L'Assemblée Générale élit les membres du Conseil d’Administ</text:span><text:span text:style-name="T12">ration </text:span><text:span text:style-name="T15">composé de </text:span><text:span text:style-name="T12">2 à 15 </text:span><text:span text:style-name="T13">m</text:span><text:span text:style-name="T12">embres, </text:span><text:span text:style-name="T14">pour une durée de 4 ans</text:span><text:span text:style-name="T16">.</text:span></text:p>
      <text:p text:style-name="Standard"/>
      <text:p text:style-name="P14">- Est électeur, tout membre actif à jour de sa cotisation.</text:p>
      <text:p text:style-name="P14"/>
      <text:p text:style-name="P36"><text:span text:style-name="T1">- Le vote par procuration est autorisé, </text:span><text:span text:style-name="T36">un votant ne pourra avoir plus de deux pouvoirs</text:span><text:span text:style-name="T1">.</text:span></text:p>
      <text:p text:style-name="P9"/>
      <text:p text:style-name="P9">- Est éligible a<text:span text:style-name="T43">u </text:span><text:span text:style-name="T48">Conseil d’Administration</text:span><text:span text:style-name="T43">, to</text:span>ut électeur âgé d'au moins 18 ans.</text:p>
      <text:p text:style-name="P9"/>
      <text:p text:style-name="P9"><text:span text:style-name="T43">-</text:span><text:span text:style-name="T44">Le Conseil d’Administration</text:span><text:span text:style-name="T43"> </text:span>se compose :</text:p>
      <text:p text:style-name="P9"/>
      <text:p text:style-name="P9">- De parents (père, mère, frère, sœur ou représentant légal), ayant un des leur<text:span text:style-name="T58">s</text:span> accueilli par l'une des associations ou établissements adhérents.</text:p>
      <text:p text:style-name="P9"/>
      <text:p text:style-name="P9">- De professionnels des établissements spécialisés</text:p>
      <text:p text:style-name="P9"/>
      <text:p text:style-name="P9">-<text:span text:style-name="T43"> De m</text:span>embres actif<text:span text:style-name="T43">s </text:span><text:span text:style-name="T48">en situation de handicap</text:span><text:span text:style-name="T43"> si pos</text:span>sible</text:p>
      <text:p text:style-name="P9"/>
      <text:p text:style-name="P9">- De membres bénévoles</text:p>
      <text:p text:style-name="P9"/>
      <text:p text:style-name="Standard"><text:span text:style-name="T1">- </text:span><text:span text:style-name="T19">Le Conseil d’Administration</text:span><text:span text:style-name="T18"> est r</text:span><text:span text:style-name="T1">enouvelable </text:span><text:span text:style-name="T2">par quart chaque année</text:span><text:span text:style-name="T35">.</text:span></text:p>
      <text:p text:style-name="P33"/>
      <text:p text:style-name="P9">- Les membres sortants sont rééligibles.</text:p>
      <text:p text:style-name="P9"/>
      <text:p text:style-name="P14">-<text:span text:style-name="T43"> </text:span><text:span text:style-name="T44">Le Conseil d’Administration </text:span><text:span text:style-name="T49">se réunit dans le</text:span><text:span text:style-name="T47">s 30 jours</text:span><text:span text:style-name="T49"> suivant l’A.G.O. et </text:span><text:span text:style-name="T44"><text:s/></text:span><text:span text:style-name="T43">élit </text:span><text:span text:style-name="T44">un bureau composé de </text:span><text:span text:style-name="T48">3 à 9 membres</text:span><text:span text:style-name="T44"> </text:span><text:span text:style-name="T43">:</text:span></text:p>
      <text:p text:style-name="P14"/>
      <text:p text:style-name="P14"><text:tab/><text:span text:style-name="T43">- </text:span><text:span text:style-name="T48">3 à 5 coprésident</text:span><text:span text:style-name="T53">(e)</text:span><text:span text:style-name="T48">s,</text:span></text:p>
      <text:p text:style-name="P27"/>
      <text:p text:style-name="P4"><text:span text:style-name="T17"><text:tab/></text:span><text:span text:style-name="T1">- Un</text:span><text:span text:style-name="T10">(e)</text:span><text:span text:style-name="T1"> secrétaire </text:span></text:p>
      <text:p text:style-name="P27"/>
      <text:p text:style-name="P27"><text:tab/>- Un<text:span text:style-name="T71">(e)</text:span> secrétaire-adjoint</text:p>
      <text:p text:style-name="P27"/>
      <text:p text:style-name="P27"><text:tab/>- Un<text:span text:style-name="T71">(e)</text:span> trésorier</text:p>
      <text:p text:style-name="P27"/>
      <text:p text:style-name="P27"><text:tab/>- Un<text:span text:style-name="T71">(e)</text:span> trésorier-adjoint</text:p>
      <text:p text:style-name="Standard"><text:span text:style-name="T18">- </text:span><text:span text:style-name="T24">Les missions et responsabilités de chacun des membres du bureau sont défini</text:span><text:span text:style-name="T29">e</text:span><text:span text:style-name="T24">s par le Règlement Intérieur.</text:span></text:p>
      <text:p text:style-name="P9"/>
      <text:p text:style-name="Standard"><text:soft-page-break/><text:span text:style-name="T1">- En cas de vacances d'un ou plusieurs membres</text:span><text:span text:style-name="T18">, </text:span><text:span text:style-name="T19">le Conseil d’Administration</text:span><text:span text:style-name="T18"> pourvoit provisoirement au remplacement qui doit être ratifié par la prochaine Assemblée Générale </text:span><text:span text:style-name="T23">Ordinaire</text:span><text:span text:style-name="T18">.</text:span></text:p>
      <text:p text:style-name="P17"/>
      <text:p text:style-name="P11">ARTICLE <text:s/>10- RÉUNION D<text:span text:style-name="T43">U </text:span><text:span text:style-name="T44">CONSEIL D’ADMINISTRATION</text:span></text:p>
      <text:p text:style-name="P6"/>
      <text:p text:style-name="P35"><text:span text:style-name="T1">L</text:span><text:span text:style-name="T18">e </text:span><text:span text:style-name="T19">Conseil d’Administration </text:span><text:span text:style-name="T18">se réunit au moins chaque trimestre civil et chaque fois qu'il est convoqué par </text:span><text:span text:style-name="T24">l</text:span><text:span text:style-name="T25">a Coprésidence</text:span><text:span text:style-name="T18"> ou sur demande d’</text:span><text:span text:style-name="T26">un</text:span><text:span text:style-name="T27"> des membres du </text:span><text:span text:style-name="T26">bureau</text:span><text:span text:style-name="T18">.</text:span></text:p>
      <text:p text:style-name="P35"><text:span text:style-name="T19">Les décisions sont prises à la majorité des voix. </text:span><text:span text:style-name="T37">La présence de la moitié au moins des membres est nécessaire pour que le conseil d'administration puisse délibérer valablement. </text:span><text:span text:style-name="T19">Le vote par procuration n’est pas autorisé. </text:span><text:span text:style-name="T20">En cas de </text:span><text:span text:style-name="T28">partage</text:span><text:span text:style-name="T20">, la voix de la coprésidence </text:span><text:span text:style-name="T28">est prépondérante</text:span><text:span text:style-name="T20">.</text:span></text:p>
      <text:p text:style-name="P35"/>
      <text:p text:style-name="P16">Il est tenu un procès-verbal de ces réunions.</text:p>
      <text:p text:style-name="P9"/>
      <text:p text:style-name="P11">ARTICLE 11- LA GESTION DE L'ASSOCIATION</text:p>
      <text:p text:style-name="P6"/>
      <text:p text:style-name="P9">- L'Association a pour recettes :</text:p>
      <text:p text:style-name="P9"/>
      <text:p text:style-name="P9"><text:tab/>- Le montant des cotisations des membres actifs, d'honneur,</text:p>
      <text:p text:style-name="P9"/>
      <text:p text:style-name="P9"><text:tab/>- Les subventions,</text:p>
      <text:p text:style-name="P9"/>
      <text:p text:style-name="P21">- Les recettes de toutes manifestations ou produits vendus par elle, les dons, les attributions du mécénat et toutes recettes autorisées par la Loi,</text:p>
      <text:p text:style-name="P9"/>
      <text:p text:style-name="P9"><text:tab/>- Le soutien des Établissements (I.M. <text:span text:style-name="T43">E., </text:span><text:span text:style-name="T56">E.S.A.T.</text:span><text:span text:style-name="T43">, I</text:span>.M.PRO., FOYER, M.A.S.) etc.</text:p>
      <text:p text:style-name="P9"/>
      <text:p text:style-name="P10">- Les dépenses sont ordonnancée<text:span text:style-name="T43">s par l</text:span><text:span text:style-name="T50">a Coprésidence</text:span><text:span text:style-name="T43">, e</text:span>n accord avec le <text:span text:style-name="T72">Conseil d’Administration</text:span>.</text:p>
      <text:p text:style-name="P9"/>
      <text:p text:style-name="P9">- <text:span text:style-name="T42">Le patrimoine de l’Association Sports et Loisirs Adaptés de la Manche répond des engagements contractés en son nom, et ses membres ne peuvent, en aucun cas, être tenus responsables sur leurs biens propres.</text:span></text:p>
      <text:p text:style-name="P9"/>
      <text:p text:style-name="P9">L'Association est représentée en justice et dans tous les actes de la vie civile pa<text:span text:style-name="T43">r </text:span><text:span text:style-name="T51">l</text:span><text:span text:style-name="T50">a Coprésidence</text:span><text:span text:style-name="T43">.</text:span></text:p>
      <text:p text:style-name="P23"/>
      <text:p text:style-name="P28">ARTICLE 11 (a) – RÈGLEMENT INTÉRIEUR</text:p>
      <text:p text:style-name="P28"/>
      <text:p text:style-name="P28">Un règlement intérieur <text:span text:style-name="T60">est</text:span> établi par le Conseil d’Administration pour compléter les présents statuts.</text:p>
      <text:p text:style-name="P9"/>
      <text:p text:style-name="P9"/>
      <text:p text:style-name="P6">TITRE III - MODIFICATION DES STATUTS ET DISSOLUTION</text:p>
      <text:p text:style-name="Standard"/>
      <text:p text:style-name="P11">ARTICLE 12 - ASSEMBLÉE GÉNÉRALE EXTRAORDINAIRE.</text:p>
      <text:p text:style-name="Standard"/>
      <text:p text:style-name="P9">Les statuts ne peuvent être modifiés que par l’assemblée générale extraordinaire approuvée. Ceux-ci seront approuvés à la majorité + une voix.</text:p>
      <text:p text:style-name="P9"/>
      <text:p text:style-name="Standard"><text:span text:style-name="T1">L'</text:span><text:span text:style-name="T9">a</text:span><text:span text:style-name="T1">sse</text:span><text:span text:style-name="T65">mblée </text:span><text:span text:style-name="T66">générale </text:span><text:span text:style-name="T65">extraord</text:span><text:span text:style-name="T1">inaire</text:span><text:span text:style-name="T39"> </text:span><text:span text:style-name="T1">doit se compos</text:span><text:span text:style-name="T18">er d’</text:span><text:span text:style-name="T26">au moins</text:span><text:span text:style-name="T40"> </text:span><text:span text:style-name="T20">un tiers </text:span><text:span text:style-name="T18">des membres en exercice </text:span><text:span text:style-name="T26">ou représentés</text:span><text:span text:style-name="T18">. Si cette proportion n'est pas atteinte, une a</text:span><text:span text:style-name="T1">utre </text:span><text:span text:style-name="T9">a</text:span><text:span text:style-name="T1">ssemblée peut être convoquée. Dans les 30 jours suivants Elle peut alors délibérer quel que soit le nombre des présents ou représentés.</text:span></text:p>
      <text:p text:style-name="P9"/>
      <text:p text:style-name="P9"/>
      <text:p text:style-name="P13">ARTICLE 13 - CONVOCATION DE L’ASSEMBLÉE GÉNÉRALE <text:s/>EXTRAORDINAIRE.</text:p>
      <text:p text:style-name="P6"/>
      <text:p text:style-name="P9">L' Assemblée générale <text:span text:style-name="T64">extraordinaire </text:span>appelée à se prononcer sur la dissolution de l'Association doit être convoquée spécialement et doit comprendre plus de la moitié des membres visés à l'article 9.</text:p>
      <text:p text:style-name="P9"/>
      <text:p text:style-name="P9"><text:soft-page-break/>Si cette proportion n'est pas atteinte, l'assemblée est convoquée à nouveau, mais à 30 jours d’intervalle, elle peut alors délibérer quel que soit le nombre des membres présents.</text:p>
      <text:p text:style-name="P9"/>
      <text:p text:style-name="P34"><text:span text:style-name="T1">Dans tous les cas, la dissolution de l'Association ne peut être prononcée qu'à la majorité de 50% des membre</text:span><text:span text:style-name="T11">s</text:span><text:span text:style-name="T1"> présents o</text:span><text:span text:style-name="T4">u</text:span><text:span text:style-name="T1"> représentés</text:span><text:span text:style-name="T39">.</text:span></text:p>
      <text:p text:style-name="P15"/>
      <text:p text:style-name="P11">ARTICLE 14 - LIQUIDATION.</text:p>
      <text:p text:style-name="P6"/>
      <text:p text:style-name="Standard"><text:span text:style-name="T1">En cas de dissolution, les opérations de liquidation sont dirigées par un ou plusieurs liquidateurs agré</text:span><text:span text:style-name="T4">é</text:span><text:span text:style-name="T1">s par la fédération et nommée par l'Assemblée Générale. Les opérations de liquidation sont contrôlées par la fédération. Elle attribue l'actif net, conformément à la Loi à une ou plusieurs Associations.</text:span></text:p>
      <text:p text:style-name="P9"/>
      <text:p text:style-name="P9">En aucun cas, les membres de l'Association ne peuvent se voir attribuer, en dehors de la reprise de leurs apports, une part quelconque des biens de l'Association. Après accord de la fédération, les présents statuts ont été adoptés en Assemblée Générale à SAINT-LÔ, le 25 juin 1992.</text:p>
      <text:p text:style-name="P9"/>
      <text:p text:style-name="P11">ARTICLE 15 :</text:p>
      <text:p text:style-name="P6"/>
      <text:p text:style-name="P3"><text:span text:style-name="T1">Les présents statuts modifiés </text:span><text:span text:style-name="T7">suite à l’Assemblée Générale Extraordinaire</text:span><text:span text:style-name="T1"> annulent et remplacent les statuts déposés </text:span><text:span text:style-name="T6">aux greffes des associations de </text:span><text:span text:style-name="T1">SAINT-LÔ, le </text:span><text:span text:style-name="T6">16 Décembre 2021. </text:span></text:p>
      <text:p text:style-name="P37"/>
      <text:p text:style-name="P38"/>
      <text:p text:style-name="P40"><text:span text:style-name="T31">L</text:span><text:span text:style-name="T32">A</text:span><text:span text:style-name="T33"> COPRÉSIDENC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tyle="italic" style:font-style-asian="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ff0000" loext:opacity="100%" fo:font-size="11pt" fo:font-style="italic" style:font-size-asian="11pt" style:font-style-asian="italic"/>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7.999cm" style:type="center"/>
          <style:tab-stop style:position="15.998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SimSun" style:font-family-asian="SimSun, 宋体" style:font-pitch-asian="variable"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2z0" style:family="text"/>
    <style:style style:name="WW8Num3z0" style:family="text"/>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667cm" fo:text-indent="-0.635cm" fo:margin-left="1.66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rsid="00251078" officeooo:paragraph-rsid="00251078" fo:background-color="transparent"/>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2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tatuts validés par l’AGE du 20 janvier 2024</text:p>
      </style:header>
      <style:footer>
        <text:p text:style-name="MP2"><draw:frame draw:style-name="Mfr1" draw:name="Cadre2"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SSOCIATION SPORTS ET LOISIRS ADAPTES DE LA</dc:title>
    <meta:initial-creator>**</meta:initial-creator>
    <meta:creation-date>2019-12-04T11:26:00</meta:creation-date>
    <dc:date>2024-02-17T14:14:42.044000000</dc:date>
    <meta:print-date>2024-01-18T12:57:37.931000000</meta:print-date>
    <meta:editing-cycles>27</meta:editing-cycles>
    <meta:editing-duration>PT8H36M53S</meta:editing-duration>
    <meta:generator>LibreOffice/7.4.0.3$Windows_X86_64 LibreOffice_project/f85e47c08ddd19c015c0114a68350214f7066f5a</meta:generator>
    <meta:document-statistic meta:table-count="0" meta:image-count="0" meta:object-count="0" meta:page-count="6" meta:paragraph-count="126" meta:word-count="1808" meta:character-count="11331" meta:non-whitespace-character-count="9631"/>
    <meta:user-defined meta:name="dgnword-docGUID">dgnword-docGUID</meta:user-defined>
    <meta:user-defined meta:name="dgnword-eventsink">dgnword-eventsink</meta:user-defined>
  </office:meta>
</office:document-meta>
</file>